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1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0</text:p>
          </table:table-cell>
          <table:covered-table-cell/>
          <table:table-cell office:value-type="float" office:value="3528542.35" table:style-name="ce20">
            <text:p>3528542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0:230</text:p>
          </table:table-cell>
          <table:covered-table-cell/>
          <table:table-cell office:value-type="float" office:value="2788845.63" table:style-name="ce20">
            <text:p>2788845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3:491</text:p>
          </table:table-cell>
          <table:covered-table-cell/>
          <table:table-cell office:value-type="float" office:value="925626.79" table:style-name="ce20">
            <text:p>925626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6:123</text:p>
          </table:table-cell>
          <table:covered-table-cell/>
          <table:table-cell office:value-type="float" office:value="2862450.58" table:style-name="ce20">
            <text:p>2862450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7:88</text:p>
          </table:table-cell>
          <table:covered-table-cell/>
          <table:table-cell office:value-type="float" office:value="1275201.3799999999" table:style-name="ce20">
            <text:p>1275201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5:413</text:p>
          </table:table-cell>
          <table:covered-table-cell/>
          <table:table-cell office:value-type="float" office:value="3263385.74" table:style-name="ce20">
            <text:p>3263385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2:141</text:p>
          </table:table-cell>
          <table:covered-table-cell/>
          <table:table-cell office:value-type="float" office:value="2202795.15" table:style-name="ce20">
            <text:p>2202795,1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3311</text:p>
          </table:table-cell>
          <table:covered-table-cell/>
          <table:table-cell office:value-type="float" office:value="1188246.52" table:style-name="ce20">
            <text:p>1188246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37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38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239</text:p>
          </table:table-cell>
          <table:covered-table-cell/>
          <table:table-cell office:value-type="float" office:value="189945.42" table:style-name="ce20">
            <text:p>189945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240</text:p>
          </table:table-cell>
          <table:covered-table-cell/>
          <table:table-cell office:value-type="float" office:value="123332.62" table:style-name="ce20">
            <text:p>123332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241</text:p>
          </table:table-cell>
          <table:covered-table-cell/>
          <table:table-cell office:value-type="float" office:value="157188.63" table:style-name="ce20">
            <text:p>157188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242</text:p>
          </table:table-cell>
          <table:covered-table-cell/>
          <table:table-cell office:value-type="float" office:value="89696.45" table:style-name="ce20">
            <text:p>89696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7:432</text:p>
          </table:table-cell>
          <table:covered-table-cell/>
          <table:table-cell office:value-type="float" office:value="2999401.89" table:style-name="ce20">
            <text:p>2999401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36:150</text:p>
          </table:table-cell>
          <table:covered-table-cell/>
          <table:table-cell office:value-type="float" office:value="2010746.75" table:style-name="ce20">
            <text:p>2010746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45:381</text:p>
          </table:table-cell>
          <table:covered-table-cell/>
          <table:table-cell office:value-type="float" office:value="1238436.1599999999" table:style-name="ce20">
            <text:p>1238436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58:620</text:p>
          </table:table-cell>
          <table:covered-table-cell/>
          <table:table-cell office:value-type="float" office:value="1713352.68" table:style-name="ce20">
            <text:p>1713352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7:65</text:p>
          </table:table-cell>
          <table:covered-table-cell/>
          <table:table-cell office:value-type="float" office:value="1110574.02" table:style-name="ce20">
            <text:p>1110574,0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799</text:p>
          </table:table-cell>
          <table:covered-table-cell/>
          <table:table-cell office:value-type="float" office:value="152432.67000000001" table:style-name="ce20">
            <text:p>152432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500005:277</text:p>
          </table:table-cell>
          <table:covered-table-cell/>
          <table:table-cell office:value-type="float" office:value="208939.38" table:style-name="ce20">
            <text:p>208939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600044:279</text:p>
          </table:table-cell>
          <table:covered-table-cell/>
          <table:table-cell office:value-type="float" office:value="571256" table:style-name="ce20">
            <text:p>57125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2900006:198</text:p>
          </table:table-cell>
          <table:covered-table-cell/>
          <table:table-cell office:value-type="float" office:value="446520.26" table:style-name="ce20">
            <text:p>446520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900006:199</text:p>
          </table:table-cell>
          <table:covered-table-cell/>
          <table:table-cell office:value-type="float" office:value="450414.33" table:style-name="ce20">
            <text:p>450414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200010:1012</text:p>
          </table:table-cell>
          <table:covered-table-cell/>
          <table:table-cell office:value-type="float" office:value="731528.26" table:style-name="ce20">
            <text:p>731528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200010:1013</text:p>
          </table:table-cell>
          <table:covered-table-cell/>
          <table:table-cell office:value-type="float" office:value="1188482.8899999999" table:style-name="ce20">
            <text:p>1188482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200010:1014</text:p>
          </table:table-cell>
          <table:covered-table-cell/>
          <table:table-cell office:value-type="float" office:value="721507.32" table:style-name="ce20">
            <text:p>721507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200010:1015</text:p>
          </table:table-cell>
          <table:covered-table-cell/>
          <table:table-cell office:value-type="float" office:value="1092281.92" table:style-name="ce20">
            <text:p>1092281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200010:1016</text:p>
          </table:table-cell>
          <table:covered-table-cell/>
          <table:table-cell office:value-type="float" office:value="1140382.3999999999" table:style-name="ce20">
            <text:p>1140382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200010:1017</text:p>
          </table:table-cell>
          <table:covered-table-cell/>
          <table:table-cell office:value-type="float" office:value="707478.01" table:style-name="ce20">
            <text:p>707478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200010:1018</text:p>
          </table:table-cell>
          <table:covered-table-cell/>
          <table:table-cell office:value-type="float" office:value="713490.57" table:style-name="ce20">
            <text:p>713490,5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700006:114</text:p>
          </table:table-cell>
          <table:covered-table-cell/>
          <table:table-cell office:value-type="float" office:value="498400.71" table:style-name="ce20">
            <text:p>498400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200011:168</text:p>
          </table:table-cell>
          <table:covered-table-cell/>
          <table:table-cell office:value-type="float" office:value="757122" table:style-name="ce20">
            <text:p>75712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100001:330</text:p>
          </table:table-cell>
          <table:covered-table-cell/>
          <table:table-cell office:value-type="float" office:value="132371.25" table:style-name="ce20">
            <text:p>132371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4000004:145</text:p>
          </table:table-cell>
          <table:covered-table-cell/>
          <table:table-cell office:value-type="float" office:value="950623.05" table:style-name="ce20">
            <text:p>950623,0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7006001:1407</text:p>
          </table:table-cell>
          <table:covered-table-cell/>
          <table:table-cell office:value-type="float" office:value="180144.7" table:style-name="ce20">
            <text:p>180144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105007:116</text:p>
          </table:table-cell>
          <table:covered-table-cell/>
          <table:table-cell office:value-type="float" office:value="961295.91" table:style-name="ce20">
            <text:p>961295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3900003:142</text:p>
          </table:table-cell>
          <table:covered-table-cell/>
          <table:table-cell office:value-type="float" office:value="254662.56" table:style-name="ce20">
            <text:p>254662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09:878</text:p>
          </table:table-cell>
          <table:covered-table-cell/>
          <table:table-cell office:value-type="float" office:value="38169.1" table:style-name="ce20">
            <text:p>38169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09:879</text:p>
          </table:table-cell>
          <table:covered-table-cell/>
          <table:table-cell office:value-type="float" office:value="44974.44" table:style-name="ce20">
            <text:p>44974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09:880</text:p>
          </table:table-cell>
          <table:covered-table-cell/>
          <table:table-cell office:value-type="float" office:value="32843.18" table:style-name="ce20">
            <text:p>32843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3000009:881</text:p>
          </table:table-cell>
          <table:covered-table-cell/>
          <table:table-cell office:value-type="float" office:value="38464.980000000003" table:style-name="ce20">
            <text:p>38464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3000009:882</text:p>
          </table:table-cell>
          <table:covered-table-cell/>
          <table:table-cell office:value-type="float" office:value="42755.31" table:style-name="ce20">
            <text:p>42755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3000009:883</text:p>
          </table:table-cell>
          <table:covered-table-cell/>
          <table:table-cell office:value-type="float" office:value="58733.07" table:style-name="ce20">
            <text:p>58733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3000009:884</text:p>
          </table:table-cell>
          <table:covered-table-cell/>
          <table:table-cell office:value-type="float" office:value="46601.81" table:style-name="ce20">
            <text:p>46601,8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3000009:885</text:p>
          </table:table-cell>
          <table:covered-table-cell/>
          <table:table-cell office:value-type="float" office:value="22635.16" table:style-name="ce20">
            <text:p>22635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9:886</text:p>
          </table:table-cell>
          <table:covered-table-cell/>
          <table:table-cell office:value-type="float" office:value="47341.52" table:style-name="ce20">
            <text:p>47341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000009:887</text:p>
          </table:table-cell>
          <table:covered-table-cell/>
          <table:table-cell office:value-type="float" office:value="36393.79" table:style-name="ce20">
            <text:p>36393,7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3000009:888</text:p>
          </table:table-cell>
          <table:covered-table-cell/>
          <table:table-cell office:value-type="float" office:value="45122.38" table:style-name="ce20">
            <text:p>45122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4900001:155</text:p>
          </table:table-cell>
          <table:covered-table-cell/>
          <table:table-cell office:value-type="float" office:value="207072.04" table:style-name="ce20">
            <text:p>207072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100055:1061</text:p>
          </table:table-cell>
          <table:covered-table-cell/>
          <table:table-cell office:value-type="float" office:value="52917.8" table:style-name="ce20">
            <text:p>52917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1100004:199</text:p>
          </table:table-cell>
          <table:covered-table-cell/>
          <table:table-cell office:value-type="float" office:value="1145912.1100000001" table:style-name="ce20">
            <text:p>1145912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08:2596</text:p>
          </table:table-cell>
          <table:covered-table-cell/>
          <table:table-cell office:value-type="float" office:value="97005.62" table:style-name="ce20">
            <text:p>97005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08:2597</text:p>
          </table:table-cell>
          <table:covered-table-cell/>
          <table:table-cell office:value-type="float" office:value="57972.41" table:style-name="ce20">
            <text:p>57972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08:2598</text:p>
          </table:table-cell>
          <table:covered-table-cell/>
          <table:table-cell office:value-type="float" office:value="78066.429999999993" table:style-name="ce20">
            <text:p>78066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08:2599</text:p>
          </table:table-cell>
          <table:covered-table-cell/>
          <table:table-cell office:value-type="float" office:value="58434.34" table:style-name="ce20">
            <text:p>58434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08:2600</text:p>
          </table:table-cell>
          <table:covered-table-cell/>
          <table:table-cell office:value-type="float" office:value="60974.96" table:style-name="ce20">
            <text:p>60974,9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8605:295</text:p>
          </table:table-cell>
          <table:covered-table-cell/>
          <table:table-cell office:value-type="float" office:value="2506554.91" table:style-name="ce20">
            <text:p>2506554,9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380010:41</text:p>
          </table:table-cell>
          <table:covered-table-cell/>
          <table:table-cell office:value-type="float" office:value="485222.37" table:style-name="ce20">
            <text:p>485222,3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1:553</text:p>
          </table:table-cell>
          <table:covered-table-cell/>
          <table:table-cell office:value-type="float" office:value="1757521.87" table:style-name="ce20">
            <text:p>1757521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1:554</text:p>
          </table:table-cell>
          <table:covered-table-cell/>
          <table:table-cell office:value-type="float" office:value="967020.77" table:style-name="ce20">
            <text:p>967020,7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6:2473</text:p>
          </table:table-cell>
          <table:covered-table-cell/>
          <table:table-cell office:value-type="float" office:value="2262193.84" table:style-name="ce20">
            <text:p>2262193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475</text:p>
          </table:table-cell>
          <table:covered-table-cell/>
          <table:table-cell office:value-type="float" office:value="2188966.7599999998" table:style-name="ce20">
            <text:p>2188966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5:1789</text:p>
          </table:table-cell>
          <table:covered-table-cell/>
          <table:table-cell office:value-type="float" office:value="2512207.39" table:style-name="ce20">
            <text:p>2512207,3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0:6439</text:p>
          </table:table-cell>
          <table:covered-table-cell/>
          <table:table-cell office:value-type="float" office:value="1410849.07" table:style-name="ce20">
            <text:p>1410849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2:13722</text:p>
          </table:table-cell>
          <table:covered-table-cell/>
          <table:table-cell office:value-type="float" office:value="187479.72" table:style-name="ce20">
            <text:p>187479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501005:358</text:p>
          </table:table-cell>
          <table:covered-table-cell/>
          <table:table-cell office:value-type="float" office:value="1029403.55" table:style-name="ce20">
            <text:p>1029403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501005:359</text:p>
          </table:table-cell>
          <table:covered-table-cell/>
          <table:table-cell office:value-type="float" office:value="1011926.41" table:style-name="ce20">
            <text:p>1011926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25:159</text:p>
          </table:table-cell>
          <table:covered-table-cell/>
          <table:table-cell office:value-type="float" office:value="913191.03" table:style-name="ce20">
            <text:p>913191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02:419</text:p>
          </table:table-cell>
          <table:covered-table-cell/>
          <table:table-cell office:value-type="float" office:value="7404800.7000000002" table:style-name="ce20">
            <text:p>7404800,7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001006:512</text:p>
          </table:table-cell>
          <table:covered-table-cell/>
          <table:table-cell office:value-type="float" office:value="9110148.7400000002" table:style-name="ce20">
            <text:p>9110148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001021:393</text:p>
          </table:table-cell>
          <table:covered-table-cell/>
          <table:table-cell office:value-type="float" office:value="5571511.4000000004" table:style-name="ce20">
            <text:p>5571511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601013:98</text:p>
          </table:table-cell>
          <table:covered-table-cell/>
          <table:table-cell office:value-type="float" office:value="2598986.06" table:style-name="ce20">
            <text:p>2598986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3301003:153</text:p>
          </table:table-cell>
          <table:covered-table-cell/>
          <table:table-cell office:value-type="float" office:value="544822.6" table:style-name="ce20">
            <text:p>54482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001019:656</text:p>
          </table:table-cell>
          <table:covered-table-cell/>
          <table:table-cell office:value-type="float" office:value="425422.16" table:style-name="ce20">
            <text:p>425422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655</text:p>
          </table:table-cell>
          <table:covered-table-cell/>
          <table:table-cell office:value-type="float" office:value="9977190.1999999993" table:style-name="ce20">
            <text:p>9977190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656</text:p>
          </table:table-cell>
          <table:covered-table-cell/>
          <table:table-cell office:value-type="float" office:value="2637561.94" table:style-name="ce20">
            <text:p>2637561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04:3068</text:p>
          </table:table-cell>
          <table:covered-table-cell/>
          <table:table-cell office:value-type="float" office:value="100067.92" table:style-name="ce20">
            <text:p>100067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09:374</text:p>
          </table:table-cell>
          <table:covered-table-cell/>
          <table:table-cell office:value-type="float" office:value="2920082.36" table:style-name="ce20">
            <text:p>2920082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2000001:835</text:p>
          </table:table-cell>
          <table:covered-table-cell/>
          <table:table-cell office:value-type="float" office:value="996175.58" table:style-name="ce20">
            <text:p>996175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5000010:292</text:p>
          </table:table-cell>
          <table:covered-table-cell/>
          <table:table-cell office:value-type="float" office:value="443363.89" table:style-name="ce20">
            <text:p>443363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33:1293</text:p>
          </table:table-cell>
          <table:covered-table-cell/>
          <table:table-cell office:value-type="float" office:value="6678597.5" table:style-name="ce20">
            <text:p>6678597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33:350</text:p>
          </table:table-cell>
          <table:covered-table-cell/>
          <table:table-cell office:value-type="float" office:value="2279136.94" table:style-name="ce20">
            <text:p>2279136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33:355</text:p>
          </table:table-cell>
          <table:covered-table-cell/>
          <table:table-cell office:value-type="float" office:value="1377195.38" table:style-name="ce20">
            <text:p>1377195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33:356</text:p>
          </table:table-cell>
          <table:covered-table-cell/>
          <table:table-cell office:value-type="float" office:value="1239038.98" table:style-name="ce20">
            <text:p>1239038,9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33:655</text:p>
          </table:table-cell>
          <table:covered-table-cell/>
          <table:table-cell office:value-type="float" office:value="1783226.65" table:style-name="ce20">
            <text:p>1783226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100010:181</text:p>
          </table:table-cell>
          <table:covered-table-cell/>
          <table:table-cell office:value-type="float" office:value="436938.5" table:style-name="ce20">
            <text:p>436938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0100010:185</text:p>
          </table:table-cell>
          <table:covered-table-cell/>
          <table:table-cell office:value-type="float" office:value="474906.76" table:style-name="ce20">
            <text:p>474906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0100011:95</text:p>
          </table:table-cell>
          <table:covered-table-cell/>
          <table:table-cell office:value-type="float" office:value="1914080.72" table:style-name="ce20">
            <text:p>1914080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0100011:98</text:p>
          </table:table-cell>
          <table:covered-table-cell/>
          <table:table-cell office:value-type="float" office:value="824272.87" table:style-name="ce20">
            <text:p>824272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0100028:117</text:p>
          </table:table-cell>
          <table:covered-table-cell/>
          <table:table-cell office:value-type="float" office:value="663536.41" table:style-name="ce20">
            <text:p>663536,4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0100028:131</text:p>
          </table:table-cell>
          <table:covered-table-cell/>
          <table:table-cell office:value-type="float" office:value="720719.23" table:style-name="ce20">
            <text:p>720719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2014:136</text:p>
          </table:table-cell>
          <table:covered-table-cell/>
          <table:table-cell office:value-type="float" office:value="714248.64" table:style-name="ce20">
            <text:p>714248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1700001:478</text:p>
          </table:table-cell>
          <table:covered-table-cell/>
          <table:table-cell office:value-type="float" office:value="596891.61" table:style-name="ce20">
            <text:p>596891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3500001:222</text:p>
          </table:table-cell>
          <table:covered-table-cell/>
          <table:table-cell office:value-type="float" office:value="429551.28" table:style-name="ce20">
            <text:p>429551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500005:705</text:p>
          </table:table-cell>
          <table:covered-table-cell/>
          <table:table-cell office:value-type="float" office:value="2367024.2999999998" table:style-name="ce20">
            <text:p>2367024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500005:706</text:p>
          </table:table-cell>
          <table:covered-table-cell/>
          <table:table-cell office:value-type="float" office:value="1438265.69" table:style-name="ce20">
            <text:p>1438265,6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1:139</text:p>
          </table:table-cell>
          <table:covered-table-cell/>
          <table:table-cell office:value-type="float" office:value="632741.07999999996" table:style-name="ce20">
            <text:p>632741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6145</text:p>
          </table:table-cell>
          <table:covered-table-cell/>
          <table:table-cell office:value-type="float" office:value="3137664.82" table:style-name="ce20">
            <text:p>3137664,8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6146</text:p>
          </table:table-cell>
          <table:covered-table-cell/>
          <table:table-cell office:value-type="float" office:value="4010457.36" table:style-name="ce20">
            <text:p>4010457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921</text:p>
          </table:table-cell>
          <table:covered-table-cell/>
          <table:table-cell office:value-type="float" office:value="5289686.34" table:style-name="ce20">
            <text:p>5289686,3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0922</text:p>
          </table:table-cell>
          <table:covered-table-cell/>
          <table:table-cell office:value-type="float" office:value="2544675.7599999998" table:style-name="ce20">
            <text:p>2544675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923</text:p>
          </table:table-cell>
          <table:covered-table-cell/>
          <table:table-cell office:value-type="float" office:value="2230765.63" table:style-name="ce20">
            <text:p>2230765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8527</text:p>
          </table:table-cell>
          <table:covered-table-cell/>
          <table:table-cell office:value-type="float" office:value="2163976.2400000002" table:style-name="ce20">
            <text:p>2163976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551</text:p>
          </table:table-cell>
          <table:covered-table-cell/>
          <table:table-cell office:value-type="float" office:value="3699806.84" table:style-name="ce20">
            <text:p>3699806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68000:2722</text:p>
          </table:table-cell>
          <table:covered-table-cell/>
          <table:table-cell office:value-type="float" office:value="2272844.9" table:style-name="ce20">
            <text:p>2272844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7000007:45</text:p>
          </table:table-cell>
          <table:covered-table-cell/>
          <table:table-cell office:value-type="float" office:value="2958998.81" table:style-name="ce20">
            <text:p>2958998,8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1600003:198</text:p>
          </table:table-cell>
          <table:covered-table-cell/>
          <table:table-cell office:value-type="float" office:value="26415.23" table:style-name="ce20">
            <text:p>26415,2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1600003:201</text:p>
          </table:table-cell>
          <table:covered-table-cell/>
          <table:table-cell office:value-type="float" office:value="12481.43" table:style-name="ce20">
            <text:p>12481,4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0404:164</text:p>
          </table:table-cell>
          <table:covered-table-cell/>
          <table:table-cell office:value-type="float" office:value="520177.31" table:style-name="ce20">
            <text:p>520177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002:140</text:p>
          </table:table-cell>
          <table:covered-table-cell/>
          <table:table-cell office:value-type="float" office:value="1123827.3899999999" table:style-name="ce20">
            <text:p>1123827,3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740008:981</text:p>
          </table:table-cell>
          <table:covered-table-cell/>
          <table:table-cell office:value-type="float" office:value="2364182.7200000002" table:style-name="ce20">
            <text:p>2364182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960017:240</text:p>
          </table:table-cell>
          <table:covered-table-cell/>
          <table:table-cell office:value-type="float" office:value="365723.38" table:style-name="ce20">
            <text:p>365723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16:458</text:p>
          </table:table-cell>
          <table:covered-table-cell/>
          <table:table-cell office:value-type="float" office:value="986839.4" table:style-name="ce20">
            <text:p>986839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11:250</text:p>
          </table:table-cell>
          <table:covered-table-cell/>
          <table:table-cell office:value-type="float" office:value="7398212.5800000001" table:style-name="ce20">
            <text:p>7398212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33:276</text:p>
          </table:table-cell>
          <table:covered-table-cell/>
          <table:table-cell office:value-type="float" office:value="2356489.2599999998" table:style-name="ce20">
            <text:p>2356489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41:67</text:p>
          </table:table-cell>
          <table:covered-table-cell/>
          <table:table-cell office:value-type="float" office:value="382879.64" table:style-name="ce20">
            <text:p>382879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200005:202</text:p>
          </table:table-cell>
          <table:covered-table-cell/>
          <table:table-cell office:value-type="float" office:value="607372.24" table:style-name="ce20">
            <text:p>607372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8:3192</text:p>
          </table:table-cell>
          <table:covered-table-cell/>
          <table:table-cell office:value-type="float" office:value="389858.61" table:style-name="ce20">
            <text:p>389858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19000:837</text:p>
          </table:table-cell>
          <table:covered-table-cell/>
          <table:table-cell office:value-type="float" office:value="439107.72" table:style-name="ce20">
            <text:p>439107,7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313</text:p>
          </table:table-cell>
          <table:covered-table-cell/>
          <table:table-cell office:value-type="float" office:value="215615.99" table:style-name="ce20">
            <text:p>215615,9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0104014:84</text:p>
          </table:table-cell>
          <table:covered-table-cell/>
          <table:table-cell office:value-type="float" office:value="115471.03999999999" table:style-name="ce20">
            <text:p>115471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2100003:242</text:p>
          </table:table-cell>
          <table:covered-table-cell/>
          <table:table-cell office:value-type="float" office:value="572151.06000000006" table:style-name="ce20">
            <text:p>572151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100012:84</text:p>
          </table:table-cell>
          <table:covered-table-cell/>
          <table:table-cell office:value-type="float" office:value="857217" table:style-name="ce20">
            <text:p>85721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09:46</text:p>
          </table:table-cell>
          <table:covered-table-cell/>
          <table:table-cell office:value-type="float" office:value="487289.33" table:style-name="ce20">
            <text:p>487289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100074:200</text:p>
          </table:table-cell>
          <table:covered-table-cell/>
          <table:table-cell office:value-type="float" office:value="1199202.3500000001" table:style-name="ce20">
            <text:p>1199202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100077:676</text:p>
          </table:table-cell>
          <table:covered-table-cell/>
          <table:table-cell office:value-type="float" office:value="4828287.71" table:style-name="ce20">
            <text:p>4828287,7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077:677</text:p>
          </table:table-cell>
          <table:covered-table-cell/>
          <table:table-cell office:value-type="float" office:value="790894.18" table:style-name="ce20">
            <text:p>790894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4373</text:p>
          </table:table-cell>
          <table:covered-table-cell/>
          <table:table-cell office:value-type="float" office:value="2618909.1800000002" table:style-name="ce20">
            <text:p>2618909,1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17:355</text:p>
          </table:table-cell>
          <table:covered-table-cell/>
          <table:table-cell office:value-type="float" office:value="5104113.04" table:style-name="ce20">
            <text:p>5104113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17:356</text:p>
          </table:table-cell>
          <table:covered-table-cell/>
          <table:table-cell office:value-type="float" office:value="3920272.97" table:style-name="ce20">
            <text:p>3920272,9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27:4199</text:p>
          </table:table-cell>
          <table:covered-table-cell/>
          <table:table-cell office:value-type="float" office:value="262649856.41999999" table:style-name="ce20">
            <text:p>262649856,4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27:4222</text:p>
          </table:table-cell>
          <table:covered-table-cell/>
          <table:table-cell office:value-type="float" office:value="3805259.33" table:style-name="ce20">
            <text:p>3805259,3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18:59</text:p>
          </table:table-cell>
          <table:covered-table-cell/>
          <table:table-cell office:value-type="float" office:value="5228683.49" table:style-name="ce20">
            <text:p>5228683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8001:1968</text:p>
          </table:table-cell>
          <table:covered-table-cell/>
          <table:table-cell office:value-type="float" office:value="3224594.11" table:style-name="ce20">
            <text:p>3224594,1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22545</text:p>
          </table:table-cell>
          <table:covered-table-cell/>
          <table:table-cell office:value-type="float" office:value="219387.87" table:style-name="ce20">
            <text:p>219387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6:149</text:p>
          </table:table-cell>
          <table:covered-table-cell/>
          <table:table-cell office:value-type="float" office:value="4107002.03" table:style-name="ce20">
            <text:p>4107002,0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14:159</text:p>
          </table:table-cell>
          <table:covered-table-cell/>
          <table:table-cell office:value-type="float" office:value="4624496.9400000004" table:style-name="ce20">
            <text:p>4624496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11423</text:p>
          </table:table-cell>
          <table:covered-table-cell/>
          <table:table-cell office:value-type="float" office:value="5344640.55" table:style-name="ce20">
            <text:p>5344640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2568</text:p>
          </table:table-cell>
          <table:covered-table-cell/>
          <table:table-cell office:value-type="float" office:value="5597844.1900000004" table:style-name="ce20">
            <text:p>5597844,1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9001:65</text:p>
          </table:table-cell>
          <table:covered-table-cell/>
          <table:table-cell office:value-type="float" office:value="1898065.89" table:style-name="ce20">
            <text:p>1898065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30006:177</text:p>
          </table:table-cell>
          <table:covered-table-cell/>
          <table:table-cell office:value-type="float" office:value="964284.29" table:style-name="ce20">
            <text:p>964284,2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7001:1546</text:p>
          </table:table-cell>
          <table:covered-table-cell/>
          <table:table-cell office:value-type="float" office:value="435984.76" table:style-name="ce20">
            <text:p>435984,7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3:12272</text:p>
          </table:table-cell>
          <table:covered-table-cell/>
          <table:table-cell office:value-type="float" office:value="179816.39" table:style-name="ce20">
            <text:p>179816,3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289</text:p>
          </table:table-cell>
          <table:covered-table-cell/>
          <table:table-cell office:value-type="float" office:value="2871461.9" table:style-name="ce20">
            <text:p>2871461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6046:435</text:p>
          </table:table-cell>
          <table:covered-table-cell/>
          <table:table-cell office:value-type="float" office:value="1759816.26" table:style-name="ce20">
            <text:p>1759816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46:436</text:p>
          </table:table-cell>
          <table:covered-table-cell/>
          <table:table-cell office:value-type="float" office:value="2234766.67" table:style-name="ce20">
            <text:p>2234766,6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6046:437</text:p>
          </table:table-cell>
          <table:covered-table-cell/>
          <table:table-cell office:value-type="float" office:value="2117278.9300000002" table:style-name="ce20">
            <text:p>2117278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6046:438</text:p>
          </table:table-cell>
          <table:covered-table-cell/>
          <table:table-cell office:value-type="float" office:value="2124778.15" table:style-name="ce20">
            <text:p>2124778,1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2026:5875</text:p>
          </table:table-cell>
          <table:covered-table-cell/>
          <table:table-cell office:value-type="float" office:value="233017.85" table:style-name="ce20">
            <text:p>233017,8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06:22</text:p>
          </table:table-cell>
          <table:covered-table-cell/>
          <table:table-cell office:value-type="float" office:value="5203738.66" table:style-name="ce20">
            <text:p>5203738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06:29</text:p>
          </table:table-cell>
          <table:covered-table-cell/>
          <table:table-cell office:value-type="float" office:value="1805562.35" table:style-name="ce20">
            <text:p>1805562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06:30</text:p>
          </table:table-cell>
          <table:covered-table-cell/>
          <table:table-cell office:value-type="float" office:value="1709585.61" table:style-name="ce20">
            <text:p>1709585,6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5337</text:p>
          </table:table-cell>
          <table:covered-table-cell/>
          <table:table-cell office:value-type="float" office:value="36283.35" table:style-name="ce20">
            <text:p>36283,3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5338</text:p>
          </table:table-cell>
          <table:covered-table-cell/>
          <table:table-cell office:value-type="float" office:value="102700.32" table:style-name="ce20">
            <text:p>102700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23003:138</text:p>
          </table:table-cell>
          <table:covered-table-cell/>
          <table:table-cell office:value-type="float" office:value="479824.63" table:style-name="ce20">
            <text:p>479824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34011:241</text:p>
          </table:table-cell>
          <table:covered-table-cell/>
          <table:table-cell office:value-type="float" office:value="1112632.95" table:style-name="ce20">
            <text:p>1112632,9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36:34:0602001:71978</text:p>
          </table:table-cell>
          <table:covered-table-cell/>
          <table:table-cell office:value-type="float" office:value="258115.01" table:style-name="ce22">
            <text:p>258115,0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27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4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00000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4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3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3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3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3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3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3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315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315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315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18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20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1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0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0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0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2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7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7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8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8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8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7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4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4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4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4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4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4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4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4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4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4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4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4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4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4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4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4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4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4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4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4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4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4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4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4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000000:7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4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4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7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8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6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3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49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2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8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8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8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8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8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8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8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8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8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8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8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8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8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8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8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8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8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8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8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8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8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8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8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80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2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4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4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4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4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5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54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54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54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54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54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54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54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54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54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200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6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6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7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1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2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7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7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7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9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9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9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5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2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2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37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2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2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2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2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22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22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2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2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2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2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2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2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22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22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2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22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22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2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22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22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22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22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22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22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22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51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66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68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8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98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0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19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04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3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5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2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1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300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1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9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19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19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19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36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36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36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36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36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36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36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36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3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3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36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36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36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6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50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00017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75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2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7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1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3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4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6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8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52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4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7:13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27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27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27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27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27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27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7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7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27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27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27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27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27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7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7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27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27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27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27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27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27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27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27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27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27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27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27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27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27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7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7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27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7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27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27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27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27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27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27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27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27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27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27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27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27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27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27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27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27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27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27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27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27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27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27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27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27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27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27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27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27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27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27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27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27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27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27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27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3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3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3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3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3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3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3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38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8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8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8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8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8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8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8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38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3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3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38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3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8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3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8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8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3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3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3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3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3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38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38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38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8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8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8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28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7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2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2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2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2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2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2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5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5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8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0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1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2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9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9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24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47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2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35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6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6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201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201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201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2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201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201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201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201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201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201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201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201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201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201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2019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2019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2019:5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2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405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405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405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405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405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405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405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5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405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405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405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405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405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405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405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405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405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405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405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405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405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405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4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49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49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4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49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4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4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4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4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4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49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49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49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49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4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49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49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49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49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49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49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49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49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49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4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49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49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49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49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49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4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49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49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49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49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49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49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49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49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49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49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49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49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2:8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35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5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3025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302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7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7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7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7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7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7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7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7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3" table:number-rows-spanned="1" table:style-name="ce2">
            <text:p>36:34:0607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ACCDB134A2E24852EF77E7AAF37BD2E7733242366C15CC8351EC35E610C841EAA0FD1A723527468B01D9FE52C32972CB2FD055834C382F5A309BCB077665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6:54:37Z</meta:creation-date>
    <dc:date>2024-06-17T06:55:22Z</dc:date>
  </office:meta>
</office:document-meta>
</file>